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efaultParagraphFont" style:family="text">
      <style:text-properties style:text-position="super 66.6%"/>
    </style:style>
  </office:automatic-styles>
  <office:body>
    <office:text text:use-soft-page-breaks="true">
      <text:p text:style-name="P1"><text:s text:c="37"/>Welsh Intercounties Skeet Final.</text:p>
      <text:p text:style-name="Standard"/>
      <text:p text:style-name="Standard"><text:s text:c="15"/>May 5<text:span text:style-name="T2">th</text:span><text:s/>2019 at Fauxdegla shooting ground, dawned a sunny, crisp day-dry, but a biting wind faced<text:s/>all the shooters from Gwent, West Glamorgan, Anglesey, Dyfed and Clwyd, for the 2019 Intercounties Skeet Final.</text:p>
      <text:p text:style-name="Standard">With squads starting proceedings promptly at 10.00 at the immaculately turned out Fauxdegla shooting ground and a number of shooters posting 25`s on their first rounds, would it come down to a single target again this year? <text:s text:c="2"/></text:p>
      <text:p text:style-name="Standard">Gwent's Stephen Gale and Clwyd’s Jonny Davies showed their intent on 50 straight at the halfway point. Debbie Davies, Clwyd’ s Captain, was the first in with a 97- a possible Captain’s Cup, County HG and Ladies HG winner?</text:p>
      <text:p text:style-name="Standard">There were a few score cards left to come in and when they did the inevitable happened-a three way tie. Joining Debbie was Dyfed Veteran, Gareth Irving and Anglesey Veteran, Dave Tavernor.</text:p>
      <text:p text:style-name="Standard">After the ensuing<text:s/>shoot off it was Dave with the County HG and Captains Cup-he also retained the Veterans trophy, leaving Debbie with the Ladies County HG.</text:p>
      <text:p text:style-name="Standard">Clwyd Colt Analise Mayers was the winner of the Colt trophy and along with her County partner Jonjo Roberts, won the Colt team trophy.</text:p>
      <text:p text:style-name="Standard">There would not be a single point between the two top counties this year-Dyfed and Clwyd, but both tied on 732 and after enough recounts to win a Florida presidential election, the respective Team Captains entered another shoot off to decide the winner and it was Dyfed’s Captain Dylan Stone who was victorious. <text:s text:c="18"/></text:p>
      <text:p text:style-name="Standard">After a faultless day's shooting, all that was left was the presentation of trophies.</text:p>
      <text:p text:style-name="Standard"/>
      <text:p text:style-name="Standard"/>
      <text:p text:style-name="Standard">Winning team <text:s text:c="36"/>Dyfed <text:s/>731 + 1</text:p>
      <text:p text:style-name="Standard"><text:s text:c="12"/><text:s text:c="48"/>Clwyd 731</text:p>
      <text:p text:style-name="Standard"/>
      <text:p text:style-name="Standard"><text:s/>Veteran team <text:s text:c="37"/>Gwent <text:s/>190</text:p>
      <text:p text:style-name="Standard"><text:s/>Stephen Gale and Kevin Phillips</text:p>
      <text:p text:style-name="Standard"/>
      <text:p text:style-name="Standard">Super Vet team <text:s text:c="34"/><text:s/>Gwent<text:s text:c="2"/>186</text:p>
      <text:p text:style-name="Standard">Alan Parkin and Roy Partridge</text:p>
      <text:p text:style-name="Standard"/>
      <text:p text:style-name="Standard">Winning Ladies team <text:s text:c="25"/>Clwyd 176</text:p>
      <text:p text:style-name="Standard">Louisa Mayers and Debbie Davies</text:p>
      <text:p text:style-name="Standard"/>
      <text:p text:style-name="Standard">Winning Colts <text:s text:c="36"/>Clwyd 151</text:p>
      <text:p text:style-name="Standard">Analise Mayers and Jonjo Roberts</text:p>
      <text:p text:style-name="Standard"/>
      <text:p text:style-name="Standard">County HG-Dave Tavernor <text:s text:c="4"/>Anglesey <text:s text:c="2"/>97 + 7</text:p>
      <text:p text:style-name="Standard">Captains Cup-Dave Tavernor <text:s/>Anglesey <text:s text:c="2"/>97+7</text:p>
      <text:p text:style-name="Standard">Ladies HG-Debbie Davies <text:s text:c="5"/>Clwyd <text:s text:c="6"/>97</text:p>
      <text:p text:style-name="Standard">Veteran HG-Dave Tavernor <text:s text:c="4"/>Anglesey <text:s/>97</text:p>
      <text:p text:style-name="Standard">Super Vet-Roy Partridge <text:s text:c="8"/>Gwent<text:s text:c="7"/>95</text:p>
      <text:p text:style-name="Standard">Colt HG-Analise Mayers <text:s text:c="8"/>Clwyd <text:s text:c="5"/>81</text:p>
      <text:p text:style-name="Standard">High Gun NI-Jonny Davies <text:s text:c="4"/>Clwyd <text:s text:c="5"/>96</text:p>
      <text:p text:style-name="Standard"><text:s text:c="3"/></text:p>
      <text:p text:style-name="Standard"><text:s text:c="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elen</meta:initial-creator>
    <dc:creator>Helen</dc:creator>
    <meta:creation-date>2019-05-08T20:34:00Z</meta:creation-date>
    <dc:date>2019-05-11T16:41:00Z</dc:date>
    <meta:template xlink:href="Normal" xlink:type="simple"/>
    <meta:editing-cycles>5</meta:editing-cycles>
    <meta:editing-duration>PT24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68" meta:character-count="2465" meta:row-count="17" meta:non-whitespace-character-count="2101"/>
  </office:meta>
</office:document-meta>
</file>