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 text:c="37"/>Inter County Sporting Final 2019</text:p>
      <text:p text:style-name="Standard"><text:s text:c="6"/>The first County final of the year, the Sporting final held at the Mid Wales Shooting centre in the <text:s/>rolling<text:s/>hills of Cwm Trannon, saw 112 competitors from Clwyd, Gwent, Mid Glamorgan, Dyfed, Gwynedd, West Glamorgan, Anglesey and the host county Powys with Powys fielding their full quota of Internationals and Gwent fielding a team of completely new caps.</text:p>
      <text:p text:style-name="Standard"><text:s text:c="5"/>The day <text:s/>started in dull cloudy conditions with very little wind to trouble the targets, which were well presented by the team at Mid Wales, with variety and some that needed some care on</text:p>
      <text:p text:style-name="Standard"><text:s text:c="11"/>With scores in the mid to high eighties appearing on the score board they would not be good enough to take HG honours, would it be a Powys shooter again, who had dominated for the last 4 years. With the final cards in, the electronic score board turned off a drum roll and the HG for 2019 is a new cap from Gwent Daniel Morgan with 92 one ahead of last year winner Dorian Evans and 2 ahead of the other <text:s/>Powys shooter's Richard Hughes and Josh Keeble. However the combined efforts of the Powys shooters did win the County team trophy, and Josh`s 90 won the Captains Cup .</text:p>
      <text:p text:style-name="Standard"><text:s text:c="9"/>In the ladies category it was a close run competition with the Dyfed Ladies Deena Irving and Carol Francis winning by 1 point from the Clwyd team of Louisa Mayers and Diane Condie. Retaining the Ladies HG was Powys` young lady who is still only a<text:s/>junior Annalise Evans with a score of 84.</text:p>
      <text:p text:style-name="Standard"><text:s text:c="9"/>Another Powys junior winning was Morgan Williams taking the colt trophy with a 81, Dyfed`s Rhys Evans retaining his hold on the Junior title with a 83. At the other end of the spectrum Dyfed`s Super Vet Ron Morgan also retaining his trophy with a 81. Veteran honours went to Dyfed`s Mike Lewis with a 82</text:p>
      <text:p text:style-name="Standard">Winning County Powys 675</text:p>
      <text:p text:style-name="Standard">Runners up <text:s text:c="9"/>Gwent 663</text:p>
      <text:p text:style-name="Standard"><text:s text:c="28"/>Dyfed <text:s/>635</text:p>
      <text:p text:style-name="Standard"><text:s text:c="12"/>Mid Glamorgan <text:s/>671</text:p>
      <text:p text:style-name="Standard"><text:s text:c="28"/>Clwyd 610</text:p>
      <text:p text:style-name="Standard"><text:s text:c="11"/>West Glamorgan <text:s/>575</text:p>
      <text:p text:style-name="Standard"><text:s text:c="22"/>Gwynedd <text:s/>538</text:p>
      <text:p text:style-name="Standard">Winning ladies <text:s/>Dyfed <text:s text:c="3"/>134</text:p>
      <text:p text:style-name="Standard">Runners up <text:s text:c="7"/>Clwyd <text:s text:c="2"/>133</text:p>
      <text:p text:style-name="Standard"><text:s text:c="26"/>Powys <text:s text:c="2"/>132</text:p>
      <text:p text:style-name="Standard"><text:s text:c="14"/>Mid Glamorgan 117</text:p>
      <text:p text:style-name="Standard">Winning Veterans <text:s/>Anglesey <text:s/>156</text:p>
      <text:p text:style-name="Standard">Runners up <text:s text:c="11"/>Gwynedd <text:s text:c="2"/>146</text:p>
      <text:p text:style-name="Standard"/>
      <text:p text:style-name="Standard">Winning Super Vets <text:s/>Dyfed <text:s text:c="2"/>161</text:p>
      <text:p text:style-name="Standard">Runners up <text:s text:c="15"/>Gwent <text:s text:c="2"/>104</text:p>
      <text:p text:style-name="Standard"/>
      <text:p text:style-name="Standard">Wining Junior team <text:s text:c="2"/>Gwent <text:s/>139</text:p>
      <text:p text:style-name="Standard">Runners up <text:s text:c="16"/>Dyfed <text:s text:c="2"/>128</text:p>
      <text:p text:style-name="Standard"/>
      <text:p text:style-name="Standard">Winning Colts <text:s text:c="11"/>Powys <text:s/>155</text:p>
      <text:p text:style-name="Standard">Runners up <text:s text:c="2"/>Mid Glamorgan <text:s/>125</text:p>
      <text:p text:style-name="Standard">County HG Daniel Morgan Gwent<text:s/><text:s/>92</text:p>
      <text:p text:style-name="Standard">Captains Cup <text:s/>Josh Keeble <text:s text:c="2"/>Powys <text:s/>90</text:p>
      <text:p text:style-name="Standard">Ladies <text:s/>HG <text:s text:c="3"/>Annalise Evans Powys 84</text:p>
      <text:p text:style-name="Standard">Veteran HG <text:s text:c="2"/>Mike Lewis Dyfed 82</text:p>
      <text:p text:style-name="Standard">Super Veteran HG Ron Morgan Dyfed 83 <text:s text:c="3"/></text:p>
      <text:p text:style-name="Standard">Junior HG <text:s text:c="11"/>Rhys Evans <text:s/>Dyfed <text:s text:c="2"/>83</text:p>
      <text:p text:style-name="Standard">Colt HG <text:s/>Morgan Williams Powys <text:s text:c="5"/>81</text:p>
      <text:p text:style-name="Standard">HG Non International <text:s/>Mark<text:s/>Wintle<text:s/>Gwent<text:s/>89 <text:s text:c="9"/></text:p>
      <text:p text:style-name="Standard"><text:s text:c="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meta:initial-creator>
    <dc:creator>Helen</dc:creator>
    <meta:creation-date>2019-04-15T19:54:00Z</meta:creation-date>
    <dc:date>2019-04-30T20:18: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 meta:paragraph-count="5" meta:word-count="417" meta:character-count="2791" meta:row-count="19" meta:non-whitespace-character-count="2379"/>
  </office:meta>
</office:document-meta>
</file>